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7D0000007D0D5BBFF5C05710FB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automatic-styles>
    <style:style style:name="P1" style:family="paragraph" style:parent-style-name="normal">
      <style:paragraph-properties fo:line-height="200%" fo:padding="0cm" fo:border="none" style:shadow="none"/>
    </style:style>
    <style:style style:name="P2" style:family="paragraph" style:parent-style-name="normal">
      <style:paragraph-properties fo:line-height="200%" fo:padding-left="0cm" fo:padding-right="0cm" fo:padding-top="0cm" fo:padding-bottom="0.282cm" fo:border="none" style:shadow="none"/>
    </style:style>
    <style:style style:name="P3" style:family="paragraph" style:parent-style-name="normal" style:master-page-name="Standard">
      <style:paragraph-properties fo:line-height="200%" style:page-number="1" fo:padding="0cm" fo:border="none" style:shadow="none"/>
    </style:style>
    <style:style style:name="P4" style:family="paragraph" style:parent-style-name="normal">
      <style:paragraph-properties fo:line-height="200%" fo:padding-left="0cm" fo:padding-right="0cm" fo:padding-top="0cm" fo:padding-bottom="0.282cm" fo:border="none" style:shadow="none"/>
      <style:text-properties style:font-name="Merriweather" style:font-name-asian="Merriweather1" style:font-name-complex="Merriweather1"/>
    </style:style>
    <style:style style:name="P5" style:family="paragraph" style:parent-style-name="normal">
      <style:paragraph-properties fo:margin-left="15.24cm" fo:margin-right="0cm" fo:text-indent="0.679cm" style:auto-text-indent="false"/>
    </style:style>
    <style:style style:name="P6" style:family="paragraph" style:parent-style-name="normal">
      <style:paragraph-properties fo:margin-left="2.54cm" fo:margin-right="0cm" fo:text-indent="1.27cm" style:auto-text-indent="false"/>
    </style:style>
    <style:style style:name="P7" style:family="paragraph" style:parent-style-name="normal">
      <style:paragraph-properties fo:margin-left="8.89cm" fo:margin-right="0cm" fo:text-indent="1.27cm" style:auto-text-indent="false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fo:color="#1a5218" loext:opacity="100%" style:font-name="Merriweather" fo:font-size="19pt" fo:font-weight="bold" style:font-name-asian="Merriweather1" style:font-size-asian="19pt" style:font-weight-asian="bold" style:font-name-complex="Merriweather1" style:font-size-complex="19pt"/>
    </style:style>
    <style:style style:name="T2" style:family="text">
      <style:text-properties style:font-name="Merriweather" style:font-name-asian="Merriweather1" style:font-name-complex="Merriweather1"/>
    </style:style>
    <style:style style:name="T3" style:family="text">
      <style:text-properties style:font-name="Merriweather" style:font-name-asian="Merriweather1" style:font-name-complex="Merriweather1" fo:background-color="#ffffff"/>
    </style:style>
    <style:style style:name="T4" style:family="text">
      <style:text-properties style:font-name="Merriweather" fo:font-size="8pt" style:font-name-asian="Merriweather1" style:font-size-asian="8pt" style:font-name-complex="Merriweather1" style:font-size-complex="8pt"/>
    </style:style>
    <style:style style:name="T5" style:family="text">
      <style:text-properties style:font-name="Merriweather" fo:font-size="8pt" style:font-name-asian="Merriweather1" style:font-size-asian="8pt" style:font-name-complex="Merriweather1" style:font-size-complex="8pt" fo:background-color="#ffffff"/>
    </style:style>
    <style:style style:name="T6" style:family="text">
      <style:text-properties style:font-name="Arial Unicode MS" fo:font-size="8pt" style:font-name-asian="Arial Unicode MS1" style:font-size-asian="8pt" style:font-name-complex="Arial Unicode MS1" style:font-size-complex="8pt" fo:background-color="#ffffff"/>
    </style:style>
    <style:style style:name="T7" style:family="text">
      <style:text-properties fo:color="#1155cc" loext:opacity="100%" style:font-name="Merriweather" fo:font-size="8pt" style:text-underline-style="solid" style:text-underline-width="auto" style:text-underline-color="font-color" style:font-name-asian="Merriweather1" style:font-size-asian="8pt" style:font-name-complex="Merriweather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a0a0a0" draw:textarea-horizontal-align="center" draw:textarea-vertical-align="top" draw:auto-grow-height="false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loext:allow-overlap="true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vustushakemus Olarinmäen Samoojat ry:lle</text:span><draw:rect text:anchor-type="as-char" style:rel-width="100%" draw:z-index="1" draw:style-name="gr1" draw:text-style-name="P8" svg:width="15.922cm" svg:height="0.054cm"><text:p/></draw:rect></text:p>
      <text:p text:style-name="P1"><text:span text:style-name="T2">Hakijan nimi:_____________________________________<text:tab/></text:span></text:p>
      <text:p text:style-name="P1"><text:span text:style-name="T2">Osallistujan nimi, jos eri kuin hakija: _______________________</text:span></text:p>
      <text:p text:style-name="P1"><text:span text:style-name="T2">Hakijan puhelinnumero: ______________________________</text:span></text:p>
      <text:p text:style-name="P1"><text:span text:style-name="T2">Hakijan sähköpostiosoite: _____________________________</text:span></text:p>
      <text:p text:style-name="P1"><text:span text:style-name="T2">Päivämäärä: _____________________________________</text:span></text:p>
      <text:p text:style-name="P1"><text:span text:style-name="T2">Hakukohde: _____________________________________<text:tab/></text:span></text:p>
      <text:p text:style-name="P1"><text:span text:style-name="T2">Haettavan avustuksen suuruus: <text:tab/>__ 100%<text:tab/>tai <text:tab/>__ 50%<text:tab/>tai <text:tab/>___ €</text:span></text:p>
      <text:p text:style-name="P1"><text:span text:style-name="T2">Vapaamuotoiset perusteet avustuksen hakemiselle:</text:span></text:p>
      <text:p text:style-name="P4"/>
      <text:p text:style-name="P4"/>
      <text:p text:style-name="P4"/>
      <text:p text:style-name="P4"/>
      <text:p text:style-name="P4"/>
      <text:p text:style-name="P2"><draw:rect text:anchor-type="as-char" style:rel-width="100%" draw:z-index="2" draw:style-name="gr1" draw:text-style-name="P8" svg:width="15.922cm" svg:height="0.054cm"><text:p/></draw:rect></text:p>
      <text:p text:style-name="P2"><text:span text:style-name="T2">Osallistujan ikäkausi: </text:span><text:span text:style-name="T6">sudenpentu ⎕ <text:s text:c="2"/>seikkailija ⎕ <text:s text:c="2"/>tarpoja ⎕ <text:s text:c="2"/>samoaja ⎕ <text:s text:c="2"/>vaeltaja ⎕ <text:s/>aikuinen ⎕ </text:span></text:p>
      <text:p text:style-name="P2"><text:span text:style-name="T3">Osallistujan syntymäaika: ____________</text:span></text:p>
      <text:p text:style-name="P2"><text:span text:style-name="T3">Ryhmän nimi: _______________________</text:span></text:p>
      <text:p text:style-name="P2"><text:span text:style-name="T3">Mahdollinen pesti lippukunnassa: ___________________________</text:span></text:p>
      <text:p text:style-name="P2"><text:span text:style-name="T2">Olen hakenut avustusta muualta, mahdollinen päätös liitteenä: __ Kyllä <text:tab/>__ Ei</text:span></text:p>
      <text:p text:style-name="P2"><text:span text:style-name="T2">Hakijan allekirjoitus: _______________________________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Merriweather" svg:font-family="Merriweather" style:font-family-generic="roman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fi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FreeSans" style:font-family-complex="FreeSans" style:font-family-generic-complex="swiss" style:language-complex="zxx" style:country-complex="none"/>
    </style:style>
    <style:style style:name="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style:paragraph-properties fo:margin-left="15.24cm" fo:margin-right="0cm" fo:text-indent="0.679cm" style:auto-text-indent="false"/>
    </style:style>
    <style:style style:name="MP2" style:family="paragraph" style:parent-style-name="normal">
      <style:paragraph-properties fo:margin-left="2.54cm" fo:margin-right="0cm" fo:text-indent="1.27cm" style:auto-text-indent="false"/>
    </style:style>
    <style:style style:name="MP3" style:family="paragraph" style:parent-style-name="normal">
      <style:paragraph-properties fo:margin-left="8.89cm" fo:margin-right="0cm" fo:text-indent="1.27cm" style:auto-text-indent="false"/>
    </style:style>
    <style:style style:name="MT1" style:family="text">
      <style:text-properties style:font-name="Merriweather" fo:font-size="8pt" style:font-name-asian="Merriweather1" style:font-size-asian="8pt" style:font-name-complex="Merriweather1" style:font-size-complex="8pt"/>
    </style:style>
    <style:style style:name="MT2" style:family="text">
      <style:text-properties fo:color="#1155cc" loext:opacity="100%" style:font-name="Merriweather" fo:font-size="8pt" style:text-underline-style="solid" style:text-underline-width="auto" style:text-underline-color="font-color" style:font-name-asian="Merriweather1" style:font-size-asian="8pt" style:font-name-complex="Merriweath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>
        <style:header-footer-properties fo:min-height="0.229cm" fo:margin-left="0cm" fo:margin-right="0cm" fo:margin-top="0.12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normal"/>
        <text:p text:style-name="MP1"><draw:frame draw:style-name="Mfr1" draw:name="image1.png" text:anchor-type="as-char" svg:width="2.208cm" svg:height="2.193cm" draw:z-index="0"><draw:image xlink:href="Pictures/10000001000007D0000007D0D5BBFF5C05710FB1.png" xlink:type="simple" xlink:show="embed" xlink:actuate="onLoad" draw:mime-type="image/png"/></draw:frame></text:p>
      </style:header>
      <style:footer>
        <text:p text:style-name="normal"><text:span text:style-name="MT1">Olarinmäen Samoojat ry<text:tab/><text:tab/><text:tab/><text:tab/><text:tab/><text:tab/>Lippukunnanjohtaja</text:span></text:p>
        <text:p text:style-name="normal"><text:span text:style-name="MT1">Kuunsäde 3C, 02210 Espoo<text:tab/><text:tab/><text:tab/><text:tab/><text:tab/><text:tab/>Janne Nurmisto</text:span></text:p>
        <text:p text:style-name="MP2"><text:span text:style-name="MT1"><text:tab/><text:tab/><text:tab/><text:tab/><text:tab/></text:span><text:a xlink:type="simple" xlink:href="mailto:janne.nurmisto@olarinmaensamoojat.fi" text:style-name="Default_20_Style" text:visited-style-name="Default_20_Style"><text:span text:style-name="MT2">janne.nurmisto@olarinmaensamoojat.fi</text:span></text:a></text:p>
        <text:p text:style-name="MP3"><text:span text:style-name="MT1">0400 17315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1" meta:object-count="0" meta:page-count="1" meta:paragraph-count="21" meta:word-count="89" meta:character-count="978" meta:non-whitespace-character-count="877"/>
    <meta:generator>LibreOffice/7.2.0.4$Linux_X86_64 LibreOffice_project/20$Build-4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4003d0068007c003300a0004a001f009d00a600a700280090005f000f001c">
    <SignedInfo>
      <CanonicalizationMethod Algorithm="http://www.w3.org/TR/2001/REC-xml-c14n-20010315"/>
      <SignatureMethod Algorithm="http://www.w3.org/2001/04/xmldsig-more#rsa-sha512"/>
      <Reference URI="META-INF/manifest.xml">
        <Transforms>
          <Transform Algorithm="http://www.w3.org/TR/2001/REC-xml-c14n-20010315"/>
        </Transforms>
        <DigestMethod Algorithm="http://www.w3.org/2001/04/xmlenc#sha512"/>
        <DigestValue>BVjwhsc5l/nkmLu0gIl1sct15Y/w+r4gbtf0gzabtM3ncK9c1G1JsDArSHz/h3g2
yBl1rdX3xN6Ke0YfyvOThA==</DigestValue>
      </Reference>
      <Reference URI="manifest.rdf">
        <DigestMethod Algorithm="http://www.w3.org/2001/04/xmlenc#sha512"/>
        <DigestValue>tJ6+ATPKqQlsNAMU2+6xOmrzOV4pI+T6UfkLrbqhZuTQ2TyGxhoEIKltpXehUvLH
9h8ibOGv8B9X0Zvr0zdoR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R3iPvycQUH+6tEFPV8NYpcLUqCikbUxnFI0HTonvMYwq6nDwpd0c0praGMkXQaUN
RTLoHFEmQNbj3pnJSgfZ/Q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vYkN+k/xmf5Cwx9eAQeAQRVNWtJOqk8b7yUBdMrXJ6l31l+Pmo2VZqVZ5vyJWmoC
IMDv3dL5mZrgkLjeGpQNYw==</DigestValue>
      </Reference>
      <Reference URI="Thumbnails/thumbnail.png">
        <DigestMethod Algorithm="http://www.w3.org/2001/04/xmlenc#sha512"/>
        <DigestValue>DkqQ2FmKSGXzTuuzwlIYHTpyp+2vtqo2HO4YT++OeNDEM8Q1bJyzVkcOH7ptA+xa
1rQtzR0EpxQ9FrTLqNv0cw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k9QxwYKYIqAzQHnxW9ph9INu2T1+8xIeJS7a+e5PYIp8b64dA28h8BaX/v16tkmE
9tMDOFUnyFRA1MW4K2UZlA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qImpGioZru7BVT6QhyezH89148lK5VTPbFSK1ZMPR1ZNTW4DsGv1a5Wx4RVMOCTD
ktJAz80QED+vRNYdM22Q8w==</DigestValue>
      </Reference>
      <Reference URI="Pictures/10000001000007D0000007D0D5BBFF5C05710FB1.png">
        <DigestMethod Algorithm="http://www.w3.org/2001/04/xmlenc#sha512"/>
        <DigestValue>NMevirLTxZDORIUcBXsTnAf9MvN/+wOLX/mSaoW0IIJlnwOXhID0ego3oxsZFQYj
oXDa+4CKrzGg34ioMjO9AA==</DigestValue>
      </Reference>
      <Reference URI="#ID_00e1009700c400d200d000f00048008100830074003d00720080001a0050007e">
        <DigestMethod Algorithm="http://www.w3.org/2001/04/xmlenc#sha512"/>
        <DigestValue>N1oOOjrRdDq9jnP5z4vYXs5ddzEoCFuoYlOmPgPRRud9OmFlM2f5dVPT7jpu3OdB
qWgf29SGRCN0Mpufy2g98Q==</DigestValue>
      </Reference>
      <Reference URI="#idSignedProperties" Type="http://uri.etsi.org/01903#SignedProperties">
        <DigestMethod Algorithm="http://www.w3.org/2001/04/xmlenc#sha512"/>
        <DigestValue>9+smMpZ1BORudh9/w2qJQ0NK1BklwFXXB4/iwhydk1lZkISTjQb8O/YzGFLZnUmV
sq7i3ujHpHfpa7EQUmGssg==</DigestValue>
      </Reference>
    </SignedInfo>
    <SignatureValue>iQIzBAABCAAdFiEEoMkZR3NPB29fCOn/JX0oSiodOjIFAmFIpK0ACgkQJX0oSiodOjKB5hAAr6lSzXQ
jO7ikozt4Qoz0pqYKcAIAVnBw38VnQvS9DlGT5XklF3esfK7hdQgBqcLS3mS1vEcxYd+uNoeSQTRef+
DThaWUiJBDFnXX42chl7VOHbpG5g0Z/Wj3BjYW86HGxuP/C1Y4+Y5n355gexif05J+qa8j3CwbNJxMB
xkvBuTI871oxxPnwWiEGOy1dYFeNS4wsOC0VtGEJpB4JOF4/5l3ZrFwDdM+plhZJhQb4GU/Kscw7GVk
2Hxqh8OBBJfFqLHdu71wSCCirA2ax4n3GuJ0FCQz7WfginZqTza37vWhdTGd2sxEUh7KCw1HkJdwOz3
NrJK+gkhYwBUcPO95B3AJSGvz1VSlZ7JNRSOhwDE/ZlxPPKIFcsoXHJcPAHR2FDftvqQ9t7Smfww3It
i1vIhBBktnSc18tsbdeN9ZoohXVnH66/RDfuXdO+jmWASLqW/JhXfjywYT4JUuOVBlIrl+qrQMUkuxr
B4XYfZq7wAKicFfPzDXvQEqn7g8TIrtryti+yyn7NpI01ga8QtC7oeSysuDQ7Fi7llK6c5pasdy3qSU
nbZiPJkcyxHJly5oiAP04ptq8lk7mw93Xr/Mz3ZucqUNESWAXFXatp4aEPYDr+xBwDb67ISV/uZz/VR
zoQcerxVZkDBWAZ+YAOOjPiDQLxX+/gXcWDNHx9P9Cx8=</SignatureValue>
    <KeyInfo>
      <PGPData xmlns:loext="urn:org:documentfoundation:names:experimental:office:xmlns:loext:1.0">
        <PGPKeyID>QTBDOTE5NDc3MzRGMDc2RjVGMDhFOUZGMjU3RDI4NEEyQTFEM0EzMgA=</PGPKeyID>
        <PGPKeyPacket>mQINBGCJJvcBEADEsx42OdBcdslRop/VYmEe/KMAEo5zN7mKapZeS8ZeR3dvgxUh3c4uIv8LoWHPbBdnslL8FhSzjxn7L11QOfLwzgdzoMqjVUJJaggvukhkjJXl5mjaYzta5/zmUGVgruHlsqFcJcnICnOgCCZDAVjSw/rTbkd2RN1oVte0b3MCZUv7A3XiZ6yCrWL0yQikGIQi1CBvdTbca1aUMuhgpyaq1SCUfbe+oq4jc2mvnVsIZucDs48UofayLDye0GsjOo2vyPRalBq1XhA1hoQYtfdqcENyiMAumfnzJ24ou+YRd2RXPKccdy9FQrhL7hLwp+bewPXbrObgCiV2NyussShFe/m6C0A6RFBLSfG+dTFt4F/joWeiyJmjt6FIRpHvTEjluvpn3ApO4JmlxBlTIUBcgJJp/UQ+IUSYEOAdoOw9RGn1sNG8uN++AvQXZZyFCMFrd1amJd6rjqVvIyc7DGyilmBF7os2p/iss+sQWdlAKuZQU6ZvxFR3Ltl+qhYNATSuKh9z7VdSiBLCJEHam4htdduwRroh5gXjQjAaLNPDihBLV46QOz3iI6gZbF3+QQy03hqXXc9W98tfd/nXgepD2S8SZPCmY3SY7JI9E98HGH7JiHegcpOfK9Knn5NGfH92PyOjRnowvsNHLsR1VsmlNovk5wkNfRRPg5TBRDXcMQARAQABtCJTYWt1IExhZXN2dW9yaSA8c2FrdUBsYWVzdnVvcmkuZmk+iQJXBBMBCABBAhsDBQkB4TOABQsJCAcCBhUKCQgLAgQWAgMBAh4BAheAFiEEoMkZR3NPB29fCOn/JX0oSiodOjIFAmEeLN8CGQEACgkQJX0oSiodOjJHtg//Wtxr9CY9dxcxWhEkQM6RK6xl3x02Kt1RSrH91rc/rgYyjK3q4lO3cLv/F7fLGGG+zcCFEc5EQ78qKEqRE1sSpw8KpMZrf8gPnDcSUB87v8Hl30JvnE1e+siss48gTuHPZ6WjvhANidmqzh2CAQEZEZlZ6trjbaR9OkvMr2IcCGy3fYkVv7/HMKfjq3Wlu3AbSst0VGyKZmy+aDATmA5LHCQoMZRG4xveh+8oTZMLevaeFszAIpu/gQ2fy1LpURobRVdISbbpTyfFZ/GAfnT8EpzDBeMsogUOMtZXxIni4pmLgCOfxHp1B00uTLwaDTARXPmzlmejC9TedwyLjI76wUe5nVZ+AExLczkrWlpWEmwFMlXGIwLOhDRFpf7J90dBscnEAjaG2PYdWRrC0IPoxsVCKevXsl1+VgGOLJ9SueT7JQqIU6lHcpsbqbZZ4x7DjhiTZR3Sj4/dS2zGhGTGL0jjmKVK4gR45daCo/gAaCZUsk3sguqbpKtCqBqdpzMqdwzuaxEnvcbSboIFO4TT+A9yYnkynEcWD0dkl6hC+ILykLJvR99NHApwiFi8qIrCdRrPztXqToQEL4bWsp8Ohw011kVcuHfB8sQtLUJ2+sVv+f+7qV3oHxnE3Kg0F+3xouqfMXw+UTT0Hw4/ymq0gDyr/t2yob5kKUI7hZVtsue5Ag0EYIkm9wEQAL3qGd774FTzLFqjJICQWYisCBst07Tf4aVKRJEQZkKnWNOQzQltSa5nHRLVtdEvvbejK+Ci8/l2yI58PkqkbKlL9K/IRgHn8xqxWVcirbDZq32g5SI0zSa1B296o12TJrKGBSGBcAI0NRUaSUJmGy4HvIGdf8oVxqvNDKL4I2igf5Kj3mMOZzFjbOr17SUetF72W1w5BAqLWX32YVXnC/RHP7WRuFv7LLpsAHOgnInQ44BF8WQdxnliJr18Pz/kyW/otMsVq4OxNMwYTiRDqBmDNPZmLHTdthXvb41pI95Opk/th/8xc3+w1wAfcrx/vRccvfgr0nN4q4mqKAZSp4qJQocGF8xfJGc0CurTdQwQT2yWEmoVIqoQLTJOhX8NuC9JI/U8b2riRMcAVU37pzHWxUepsbH/rEVYbVSaSRLVKTNCOmDSvOtQ7LZBHvAoVGG7Zzoluqg0X2GqrdCyCaBdFBgWOlw8/2q+dR6JxMXcmSDxAJuZgI2oR4bTSXPbQT5ezqSq/71g2+CKw5me4KEOoZiuAVOSvMv05wU3/s3yJpCYK5OMsBgRaSWE7+QIQjr4+467/Bxo3mP5eIgKA6M67qT89TIKVSALA14mCnc991fW67ib9Y4Sx9ZtHvaYL5i6tZ143ShTfsfifpyoZt0LhA8CL3AcW6wpqdgcIoWPABEBAAGJAjwEGAEIACYWIQSgyRlHc08Hb18I6f8lfShKKh06MgUCYIkm9wIbDAUJAeEzgAAKCRAlfShKKh06MplzEACwe72NJL2mpOdBRRyr3nJOkERwf5AnuiuDkH0XwmwG8de9vUleULtFzDg/Z865gU1y5/3MBUjprtn7ck7f+2ozIMkb3XgdjS1BGCnLTaRLwcg4xZXQ6Ax24ccLEIcfdDGYA9e/kFk1Y47I3SMxip04DoZUpCjT51iAoFEVnON2SYfXpNHZtnb227QNNy7t36O/0CxdC0Cp8q0UUklL2aTGsf5sZZ9l7i+3dnLG5DgVGDAF30LuKXTFYcvYSmUGItTDvNwEoxq6tvqd/unQpAzZeosAlC1pQJfdPXVXNjpNBJz/Anyuyp5GoCFZq1xPe9BcxV0T6bTmNrI874YtfjY4c4lGFAp4bj3rmtIeB01giI47I2JKD6FQ/eCZ0aBsSC9hMbXPOQCG8gFfnF3UIXpPEbyODhgdh985qQ8k27sKYzQRhEACAS5pmupcX02vNsV3VW2XnE9oG6D1HudDKTr+dh8Sedbg3qNAhPkFJLWNLgK0HUNdjILKy5MPNyzy6RMRF03MmDjD7u9NUcWpEPGIO02jndg17ODgav8u53wBT1yf5vgrgcdH0B3b9foaUbIEdfE2/JaFCju3v+Cl43IZKy+M3HvHqqapxEL9lqPvOZS3NfFQZQm4VXCzNTQ0oJBTBiGyRKnrtqvUhTZbVga1tjiqvoW3laLMOR3iZ6+REg==</PGPKeyPacket>
        <loext:PGPOwner>Saku Laesvuori &lt;saku@laesvuori.fi&gt;</loext:PGPOwner>
      </PGPData>
    </KeyInfo>
    <Object>
      <SignatureProperties>
        <SignatureProperty Id="ID_00e1009700c400d200d000f00048008100830074003d00720080001a0050007e" Target="#ID_0084003d0068007c003300a0004a001f009d00a600a700280090005f000f001c">
          <dc:date xmlns:dc="http://purl.org/dc/elements/1.1/">2021-09-20T18:11:40.975012382</dc:date>
        </SignatureProperty>
      </SignatureProperties>
    </Object>
    <Object xmlns:xd="http://uri.etsi.org/01903/v1.3.2#">
      <xd:QualifyingProperties Target="#ID_0084003d0068007c003300a0004a001f009d00a600a700280090005f000f001c">
        <xd:SignedProperties Id="idSignedProperties">
          <xd:SignedSignatureProperties>
            <xd:SigningTime>2021-09-20T18:11:40.975012382</xd:SigningTime>
            <xd:SigningCertificate>
              <xd:Cert>
                <xd:CertDigest>
                  <DigestMethod Algorithm="http://www.w3.org/2001/04/xmlenc#sha256"/>
                  <DigestValue>QTBDOTE5NDc3MzRGMDc2RjVGMDhFOUZGMjU3RDI4NEEyQTFEM0EzM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